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font-weight-complex="bold"/>
    </style:style>
    <style:style style:name="P3" style:family="paragraph" style:parent-style-name="Standard">
      <style:text-properties style:font-name="Verdana" fo:font-weight="normal" style:font-weight-asian="normal" style:font-weight-complex="normal"/>
    </style:style>
    <style:style style:name="P4" style:family="paragraph" style:parent-style-name="Standard">
      <style:text-properties style:font-name="Verdana" fo:font-weight="normal" style:font-weight-asian="normal" style:font-weight-complex="normal"/>
    </style:style>
    <style:style style:name="P5" style:family="paragraph" style:parent-style-name="Standard">
      <style:paragraph-properties fo:text-align="center" style:justify-single-word="false"/>
      <style:text-properties style:font-name="Verdana"/>
    </style:style>
    <style:style style:name="P6" style:family="paragraph" style:parent-style-name="Standard">
      <style:paragraph-properties fo:text-align="center" style:justify-single-word="false"/>
      <style:text-properties fo:color="#ff3333" style:font-name="Verdana"/>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nkton Development Review Board</text:p>
      <text:p text:style-name="P6">DRAFT MINUTES</text:p>
      <text:p text:style-name="P5">Tuesday, April 9, 2019</text:p>
      <text:p text:style-name="P5">7:30pm Monkton Town Hall</text:p>
      <text:p text:style-name="P1"/>
      <text:p text:style-name="P1">John Winsor called the meeting to order at 7:30pm</text:p>
      <text:p text:style-name="P1"/>
      <text:p text:style-name="P1"><text:span text:style-name="T1">Members Present</text:span>: John Winsor, Phil Russell, Betsy Brown, Peter Close, Curtis Layn (arrived 7:45pm)</text:p>
      <text:p text:style-name="P1"/>
      <text:p text:style-name="P2">Members Absent: <text:span text:style-name="T2">Scott Gordon, Chris Acker</text:span></text:p>
      <text:p text:style-name="P3"/>
      <text:p text:style-name="P2">Others Present: <text:span text:style-name="T2">Ralph Fitz-Gerald, Miranda Fisk, Jason Bernard, Nancy Goodrich, Hillary Maharam, David Pill, John Howe.</text:span></text:p>
      <text:p text:style-name="P3"/>
      <text:p text:style-name="P2">Questions and comments not related to the agenda: <text:span text:style-name="T2">none</text:span></text:p>
      <text:p text:style-name="P3"/>
      <text:p text:style-name="P2">Minutes of March 26, 2019: <text:span text:style-name="T2">The Board reviewed the minutes of March 26, 2019. P. Close moved to approve minutes as amended. P. Russell seconded. All voted in favor. Motion passed by a vote of 4-0-0. </text:span></text:p>
      <text:p text:style-name="P3"/>
      <text:p text:style-name="P2">New Business: <text:span text:style-name="T2">B. Brown let the Board know that there will be a hearing on April 23, 2019 for Broadview Estates site plan changes and boundary line adjustment.</text:span></text:p>
      <text:p text:style-name="P3"/>
      <text:p text:style-name="P3">P. Close let the Board know that the Planning Commission discussed the Ridgeline Overlay District. <text:s/></text:p>
      <text:p text:style-name="P3"/>
      <text:p text:style-name="P2">Old Business:<text:span text:style-name="T2"> none</text:span></text:p>
      <text:p text:style-name="P3"/>
      <text:p text:style-name="P2">8:oo pm PUBLIC HEARING: Preliminary Plat Application #218-09-MAJ of Miranda Fisk for a 3-lot subdivision, 40 Cemetery Road (Tax Parcel ID #01.228.001.002). </text:p>
      <text:p text:style-name="P2"/>
      <text:p text:style-name="P3">Jason Bernard and Miranda Fisk were present and presented the application. </text:p>
      <text:p text:style-name="P3"/>
      <text:p text:style-name="P3">B. Brown asked about landscaping and J. Barnard noted that they will not be adding any screening, just using what is already there. B. Brown asked about wetlands. There is one but is not near any development site. </text:p>
      <text:p text:style-name="P3"/>
      <text:p text:style-name="P3">J. Bernard presented the plan to the Board. The project is 47 acres. Lot 3 is proposed to be 2.94 acres in size and consists of an existing single family home. Lot 4 is proposed to be 14.5 acres with new single family home and Lot 5 would be undeveloped at 29.25 acres. A 9.5 acres set-aside on westerly side of property due to this being a PUD. </text:p>
      <text:p text:style-name="P3"/>
      <text:p text:style-name="P3">J. Bernard stated that the State wastewater permit has been submitted and is <text:soft-page-break/>under review. </text:p>
      <text:p text:style-name="P3"/>
      <text:p text:style-name="P3">As proposed, the access to Lot 4 will be off existing driveway for Lot 3 off Cemetery Road. M. Fisk would like to leave open the possibility of a driveway access off Rotax Road. <text:s/>The Board informed M. Fisk about how to go about asking for a curb cut permit. </text:p>
      <text:p text:style-name="P3"/>
      <text:p text:style-name="P3">J. Winsor noticed a collapsed structure referenced on the plan that looks right on a proposed property line. It was noted that that structure would not be able to be rebuilt due to not meeting setbacks. </text:p>
      <text:p text:style-name="P3"/>
      <text:p text:style-name="P3">D. Pill asked about Lot 5 and how many units could go on that lot.</text:p>
      <text:p text:style-name="P3"/>
      <text:p text:style-name="P3">J. Howe noted a small wetland and wood/forest corridor and is happy that this plan will be preserving that for wildlife. </text:p>
      <text:p text:style-name="P3"/>
      <text:p text:style-name="P3">R. Fitz-Gerald spoke representing the quaker cemetery. Wants to make sure that there will always be access for the cemetery that is located on this property. <text:s/>J. Winsor suggested adding the r.o.w., or the approximate location of on the plan. J. Bernard &amp; R. Fitz-Gerald will do some more research to see if they can find evidence of a deeded right-of-way. </text:p>
      <text:p text:style-name="P3"/>
      <text:p text:style-name="P3">B. Brown noted that driveways of more than 300 feet need a 35'x35' turnaround.</text:p>
      <text:p text:style-name="P3"><text:s/></text:p>
      <text:p text:style-name="P3">D. Pill noted that he would appreciate not having a driveway to access lot 4 off Roscoe Road. </text:p>
      <text:p text:style-name="P3"/>
      <text:p text:style-name="P3">C. Layn makes a motion to accept Preliminary Plat Application #2018-09-MAJ of Miranda Fisk as is. <text:s/>P. Russell seconded. All voted in favor. No discussion ensued. Motion passed by a vote of 5-0-0.</text:p>
      <text:p text:style-name="P3"/>
      <text:p text:style-name="P3"/>
      <text:p text:style-name="P2">New Business cont....</text:p>
      <text:p text:style-name="P3"/>
      <text:p text:style-name="P3">Election of officers: P. Close made motion to keep officers as is: John Winsor, Chair. Curtis Layn, Vice Chair. Betsy Brown, Clerk. B. Brown seconded. All voted in favor. Motion passed by a vote of 5-0-0. </text:p>
      <text:p text:style-name="P3"/>
      <text:p text:style-name="P3"><text:span text:style-name="T1">Adjournment: </text:span>Curtis Layn made a motion to adjourn. P. Close seconded. All voted in favor Meeting adjourned at 9:25 pm. <text:s text:c="2"/></text:p>
      <text:p text:style-name="P3"/>
      <text:p text:style-name="P3">The next meeting is April 23, 2019. </text:p>
      <text:p text:style-name="P3"/>
      <text:p text:style-name="P3">Respectfully Submitted, </text:p>
      <text:p text:style-name="P3">Betsy Brown</text:p>
      <text:p text:style-name="P3">Clerk</text:p>
      <text:p text:style-name="P3"><text:soft-page-break/></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tsy Brown</meta:initial-creator>
    <meta:creation-date>2019-04-09T19:24:45.38</meta:creation-date>
    <dc:date>2019-04-10T13:39:23.99</dc:date>
    <dc:creator>Betsy Brown</dc:creator>
    <meta:editing-duration>PT1H51M36S</meta:editing-duration>
    <meta:editing-cycles>4</meta:editing-cycles>
    <meta:generator>OpenOffice/4.1.5$Win32 OpenOffice.org_project/415m1$Build-9789</meta:generator>
    <meta:document-statistic meta:table-count="0" meta:image-count="0" meta:object-count="0" meta:page-count="3" meta:paragraph-count="34" meta:word-count="623" meta:character-count="3603"/>
  </office:meta>
</office:document-meta>
</file>